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5pt" fo:font-weight="bold" officeooo:rsid="0000b1a0" officeooo:paragraph-rsid="0000b1a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0b1a0" officeooo:paragraph-rsid="0000b1a0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10003" officeooo:paragraph-rsid="00010003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normal" officeooo:rsid="0002b76d" officeooo:paragraph-rsid="00010003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10003" officeooo:paragraph-rsid="0000b1a0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normal" officeooo:rsid="0000b1a0" officeooo:paragraph-rsid="0000b1a0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normal" officeooo:rsid="00010003" officeooo:paragraph-rsid="00010003" style:font-size-asian="10.5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4pt" style:text-underline-style="none" fo:font-weight="bold" officeooo:rsid="00010003" officeooo:paragraph-rsid="0000b1a0" style:font-size-asian="14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10003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0003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2b76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4a1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771a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bd652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2b76d"/>
    </style:style>
    <style:style style:name="T11" style:family="text">
      <style:text-properties officeooo:rsid="00044a1b"/>
    </style:style>
    <style:style style:name="T12" style:family="text">
      <style:text-properties officeooo:rsid="000676c5"/>
    </style:style>
    <style:style style:name="T13" style:family="text">
      <style:text-properties officeooo:rsid="000755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 instituto <text:span text:style-name="T12">por</text:span> la montaña es:</text:p>
      <text:p text:style-name="P2"/>
      <text:p text:style-name="P3"><text:span text:style-name="T1">*</text:span><text:span text:style-name="T9"> Un proyecto educativo anual que implica:</text:span></text:p>
      <text:p text:style-name="P3"/>
      <text:p text:style-name="P7"><text:tab/>-30 alumnos de primero de la ESO (quinto para nosotros) chicas y chicos cuya candidatura ha sido confirmada por el equipo pedagógico de la clase según los criterios de perseverencia en el trabajo, respeto de las reglas de vida y n<text:span text:style-name="T13">inguna</text:span> contraindicación a la práctica de actividades deportivas.</text:p>
      <text:p text:style-name="P3"/>
      <text:p text:style-name="P7"><text:tab/>-Un equipo pedagógico de profesores que utilizan la montaña como hilo conductor de su enseñanza.</text:p>
      <text:p text:style-name="P7"><text:tab/>-Unas diez salidas pedagógicas de un día durante el tiempo escolar.</text:p>
      <text:p text:style-name="P7"/>
      <text:p text:style-name="P7"/>
      <text:p text:style-name="P7">* <text:span text:style-name="T4">Un proyecto reconocido por el territ</text:span><text:span text:style-name="T7">o</text:span><text:span text:style-name="T4">rio y </text:span><text:span text:style-name="T7">con el apoyo de</text:span><text:span text:style-name="T4">:</text:span></text:p>
      <text:p text:style-name="P6"/>
      <text:p text:style-name="P7"><text:tab/>-<text:span text:style-name="T2">El Instituto Henri IV de Nay (el nuestro)</text:span></text:p>
      <text:p text:style-name="P7"><text:tab/>-<text:span text:style-name="T2">La Dirección Provincial de la Juventud y de los Deportes, de la vida asociativa de los Piríneos Atlánticos</text:span></text:p>
      <text:p text:style-name="P7"><text:tab/>-<text:span text:style-name="T2">La Dirección Regional y Provincial de la Juventud, de los Deportes y de la cohesión social.</text:span></text:p>
      <text:p text:style-name="P7"/>
      <text:p text:style-name="P9"/>
      <text:p text:style-name="P8"/>
      <text:p text:style-name="P8">* <text:span text:style-name="T3">Una iniciación a las actividades de montaña :</text:span></text:p>
      <text:p text:style-name="P4"/>
      <text:p text:style-name="P8"><text:tab/>- Escalada en un sitio natural equipado</text:p>
      <text:p text:style-name="P8"><text:tab/>- <text:span text:style-name="T10">Deporte</text:span> de orientación en medio natural</text:p>
      <text:p text:style-name="P8"><text:tab/>- <text:span text:style-name="T10">Senderismo de invierno y de verano</text:span></text:p>
      <text:p text:style-name="P8"><text:tab/>- <text:span text:style-name="T10">Escuela de nieve</text:span></text:p>
      <text:p text:style-name="P8"><text:tab/>- <text:span text:style-name="T10">Canotaje, rafting</text:span></text:p>
      <text:p text:style-name="P8"/>
      <text:p text:style-name="P8"/>
      <text:p text:style-name="P8">* <text:span text:style-name="T5">La visita de sitios montañeros</text:span></text:p>
      <text:p text:style-name="P5"/>
      <text:p text:style-name="P8"><text:tab/>- <text:span text:style-name="T10">Estación hidroeléctrica</text:span></text:p>
      <text:p text:style-name="P8"><text:tab/>- <text:span text:style-name="T10">Estación de esquí</text:span></text:p>
      <text:p text:style-name="P8"><text:tab/>- <text:span text:style-name="T10">Reserva del Parque Nacional de los Piríneos</text:span></text:p>
      <text:p text:style-name="P8"><text:tab/>- <text:span text:style-name="T10">Lagos de montaña, cumbres piríneos de media montaña</text:span>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* <text:span text:style-name="T8">El</text:span><text:span text:style-name="T5"> encuentr</text:span><text:span text:style-name="T8">o</text:span><text:span text:style-name="T5"> de profesionales de la montaña:</text:span></text:p>
      <text:p text:style-name="P8"/>
      <text:p text:style-name="P8"><text:tab/>- <text:span text:style-name="T10">Pastor</text:span></text:p>
      <text:p text:style-name="P8"><text:tab/>- <text:span text:style-name="T10">Guía de media montaña</text:span></text:p>
      <text:p text:style-name="P8"><text:tab/>- <text:span text:style-name="T10">CRS (Companía Republicana de Seguridad) y guardia civil, socorristas de montaña</text:span></text:p>
      <text:p text:style-name="P8"><text:tab/>- <text:span text:style-name="T10">Diferentes profesionales del mantenimiento de las pistas y estaciones de esquí</text:span></text:p>
      <text:p text:style-name="P8"><text:tab/>- <text:span text:style-name="T10">Guía del Parque Nacional de los Piríneos</text:span></text:p>
      <text:p text:style-name="P8"><text:tab/>- <text:span text:style-name="T10">Técnico del mantenimiento de la estación hidroeléctrica</text:span></text:p>
      <text:p text:style-name="P8"><text:tab/></text:p>
      <text:p text:style-name="P8"/>
      <text:p text:style-name="P8">*<text:span text:style-name="T9"> </text:span><text:span text:style-name="T5">Una apertura cultural y cinematográfica:</text:span></text:p>
      <text:p text:style-name="P8"/>
      <text:p text:style-name="P8"><text:tab/>- <text:span text:style-name="T10">Participación al festival “imágenes de montaña”</text:span></text:p>
      <text:p text:style-name="P8"><text:tab/>- <text:span text:style-name="T11">Descubrimiento del lenguaje silbado</text:span></text:p>
      <text:p text:style-name="P8"><text:tab/>- <text:span text:style-name="T11">Participación a la trashumancia</text:span></text:p>
      <text:p text:style-name="P8"><text:tab/>- <text:span text:style-name="T11">Descubrimiento de la fauna y de la flora montañera</text:span></text:p>
      <text:p text:style-name="P8"><text:tab/></text:p>
      <text:p text:style-name="P8"/>
      <text:p text:style-name="P8">* <text:span text:style-name="T6">La transmisión de valores:</text:span></text:p>
      <text:p text:style-name="P8"/>
      <text:p text:style-name="P8"><text:tab/>- <text:span text:style-name="T11">Respetar el medioambiente</text:span></text:p>
      <text:p text:style-name="P8"><text:tab/>- <text:span text:style-name="T11">Practicar actividades y deportes con seguridad para sí y los demás</text:span></text:p>
      <text:p text:style-name="P8"><text:tab/>- <text:span text:style-name="T11">La autoayuda</text:span></text:p>
      <text:p text:style-name="P8"><text:tab/>- <text:span text:style-name="T11">La solidaridad</text:span></text:p>
      <text:p text:style-name="P8"><text:tab/>- <text:span text:style-name="T11">El sobrepasamiento</text:span></text:p>
      <text:p text:style-name="P8"><text:tab/>- <text:span text:style-name="T11">La humildad</text:span></text:p>
      <text:p text:style-name="P8"><text:tab/>- <text:span text:style-name="T11">Aprender a tomarse el tiemp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 LibreOffice_project/dcf040e67528d9187c66b2379df5ea4407429775</meta:generator>
    <dc:date>2021-06-28T14:44:16.542000000</dc:date>
    <meta:editing-duration>PT22M31S</meta:editing-duration>
    <meta:editing-cycles>11</meta:editing-cycles>
    <meta:document-statistic meta:table-count="0" meta:image-count="0" meta:object-count="0" meta:page-count="2" meta:paragraph-count="43" meta:word-count="335" meta:character-count="2007" meta:non-whitespace-character-count="1677"/>
  </office:meta>
</office:document-meta>
</file>